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E, kad.perc.nr. 1251 en 1269, bouwplannaam Tersluis vlek 09, Groningen – 26 nieuwbouw woningen, garages en bergingen (verzenddatum 05-07-2018, dossiernummer 2018712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E, kad.perc.nr. 1251 en 1269, bouwplannaam Tersluis vlek 09, Groningen – 26 nieuwbouw woningen, garages en bergingen (verzenddatum 05-07-2018, dossiernummer 201871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06</meta:user-defined>
    <meta:user-defined meta:name="OVERHEIDop.GmbID/DC.identifier">gmb-2018-14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4</meta:user-defined>
    <meta:user-defined meta:name="OVERHEIDop.woonplaats">Meerstad</meta:user-defined>
    <meta:user-defined meta:name="OVERHEIDop.straatnaam">Het Sa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37 583684</meta:user-defined>
    <meta:user-defined meta:name="OVERHEIDop.versieInformatie"/>
  </office:meta>
</office:document-meta>
</file>