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6 geschakelde woningen, de Gripe, Me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Gripe te Menaldum, t.b.v. het bouwen van 6 geschakelde woningen. V-20180252. (ingekomen 15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geschakelde woningen, de Gripe, Menal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04</meta:user-defined>
    <meta:user-defined meta:name="OVERHEIDop.GmbID/DC.identifier">gmb-2018-147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RP 8</meta:user-defined>
    <meta:user-defined meta:name="OVERHEIDop.woonplaats">Ooster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9 584414</meta:user-defined>
    <meta:user-defined meta:name="OVERHEIDop.versieInformatie"/>
  </office:meta>
</office:document-meta>
</file>