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 Dorregeest 11, 1911ND Uitgeest, het maken van een uitweg, verzenddatum besluit 21 juni 2018 (WABO18007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30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ot Dorregeest 11, 1911ND Uitgeest, het maken van een uitweg, verzenddatum besluit 21 juni 2018 (WABO18007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02</meta:user-defined>
    <meta:user-defined meta:name="OVERHEIDop.GmbID/DC.identifier">gmb-2018-14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D 11</meta:user-defined>
    <meta:user-defined meta:name="OVERHEIDop.woonplaats">Uitgeest</meta:user-defined>
    <meta:user-defined meta:name="OVERHEIDop.straatnaam">Groot Dorre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059 506087</meta:user-defined>
    <meta:user-defined meta:name="OVERHEIDop.versieInformatie"/>
  </office:meta>
</office:document-meta>
</file>