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kerk, kad.sectie C, perc.nr. 4273 en 4276, Groningen – bouwen 3 damwanden t.b.v. project extra sneltrein Groningen – Leeuwarden ter hoogte industriestraat (verzenddatum 04-07-2018, dossiernummer 20187113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30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0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0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kerk, kad.sectie C, perc.nr. 4273 en 4276, Groningen – bouwen 3 damwanden t.b.v. project extra sneltrein Groningen – Leeuwarden ter hoogte industriestraat (verzenddatum 04-07-2018, dossiernummer 2018711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301</meta:user-defined>
    <meta:user-defined meta:name="OVERHEIDop.GmbID/DC.identifier">gmb-2018-147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T 151</meta:user-defined>
    <meta:user-defined meta:name="OVERHEIDop.woonplaats">Groningen</meta:user-defined>
    <meta:user-defined meta:name="OVERHEIDop.straatnaam">Industr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8930 581241</meta:user-defined>
    <meta:user-defined meta:name="OVERHEIDop.versieInformatie"/>
  </office:meta>
</office:document-meta>
</file>