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regionaal popfestival Misty Fiel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/>
            <text:p text:style-name="common-al">dat in verband met het organiseren van een regionaal popfestival Misty Fields, in het belang van de verkeersveiligheid, een tijdelijke verkeersmaatregel is genomen voor het instellen van een parkeerverbod:</text:p>
            <text:p text:style-name="common-al"/>
            <text:p text:style-name="tussenkopcur">Locatie : Hollideeweg te Heusden</text:p>
            <text:p text:style-name="tussenkopcur">Datum : vanaf 31 augustus 2018, 16.00 uur tot 2 september 2018, 20.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729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9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9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regionaal popfestival Misty Fiel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47299</meta:user-defined>
    <meta:user-defined meta:name="OVERHEIDop.GmbID/DC.identifier">gmb-2018-147299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</meta:user-defined>
    <meta:user-defined meta:name="OVERHEIDop.woonplaats">Heusden</meta:user-defined>
    <meta:user-defined meta:name="OVERHEIDop.straatnaam">Hollideeweg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076 375978</meta:user-defined>
    <meta:user-defined meta:name="OVERHEIDop.versieInformatie"/>
  </office:meta>
</office:document-meta>
</file>