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geest 90, 1911AL Uitgeest, het plaatsen van een kap op de garage, verzenddatum besluit 20 juni 2018 (WABO180068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729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9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9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geest 90, 1911AL Uitgeest, het plaatsen van een kap op de garage, verzenddatum besluit 20 juni 2018 (WABO18006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298</meta:user-defined>
    <meta:user-defined meta:name="OVERHEIDop.GmbID/DC.identifier">gmb-2018-147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L 90</meta:user-defined>
    <meta:user-defined meta:name="OVERHEIDop.woonplaats">Uitgeest</meta:user-defined>
    <meta:user-defined meta:name="OVERHEIDop.straatnaam">Westergees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16 503827</meta:user-defined>
    <meta:user-defined meta:name="OVERHEIDop.versieInformatie"/>
  </office:meta>
</office:document-meta>
</file>