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Moermanskweg Kadastrale gemeente Noorddijk, sectie D perceelnummer 959, Groningen – oprichten 6 (6) wasboxen tegen bestaand bedrijfspand (verzenddatum 05-07-2018, dossiernummer 2018712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Moermanskweg Kadastrale gemeente Noorddijk, sectie D perceelnummer 959, Groningen – oprichten 6 (6) wasboxen tegen bestaand bedrijfspand (verzenddatum 05-07-2018, dossiernummer 201871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97</meta:user-defined>
    <meta:user-defined meta:name="OVERHEIDop.GmbID/DC.identifier">gmb-2018-14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oermans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38 582429</meta:user-defined>
    <meta:user-defined meta:name="OVERHEIDop.versieInformatie"/>
  </office:meta>
</office:document-meta>
</file>