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straat 13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drie kozijnen inclusief deur, realiseren van een raamkozijn (binnen) en verlagen van twee buiten raamkozijnen. Ook het vernieuwen van diverse afwerkingen/materialen </text:p>
            <text:p text:style-name="common-al">(ontvangstdatum 25-06-2018, zaaknummer 20446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29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9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9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Catsstraat 13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296</meta:user-defined>
    <meta:user-defined meta:name="OVERHEIDop.GmbID/DC.identifier">gmb-2018-147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XN 131</meta:user-defined>
    <meta:user-defined meta:name="OVERHEIDop.woonplaats">Kampen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344 506627</meta:user-defined>
    <meta:user-defined meta:name="OVERHEIDop.versieInformatie"/>
  </office:meta>
</office:document-meta>
</file>