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k Ring Zuid (ARZ), kadastrale Sectie C, perceelnummer 12769 en 12235, Groningen – nieuw bouwen fietsbrug (kw09.31) in kader aanpak ring zuid (verzenddatum 03-07-2018, dossiernummer 20187052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29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9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9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k Ring Zuid (ARZ), kadastrale Sectie C, perceelnummer 12769 en 12235, Groningen – nieuw bouwen fietsbrug (kw09.31) in kader aanpak ring zuid (verzenddatum 03-07-2018, dossiernummer 2018705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294</meta:user-defined>
    <meta:user-defined meta:name="OVERHEIDop.GmbID/DC.identifier">gmb-2018-147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LX 6</meta:user-defined>
    <meta:user-defined meta:name="OVERHEIDop.woonplaats">Groningen</meta:user-defined>
    <meta:user-defined meta:name="OVERHEIDop.straatnaam">Vondelpa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35 580184</meta:user-defined>
    <meta:user-defined meta:name="OVERHEIDop.versieInformatie"/>
  </office:meta>
</office:document-meta>
</file>