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klein evenement open dag muziek en dansschool Heiloo op 8 september 2018 van 11.00 uur tot 14.00 uur. Heiloo,  Het Veld 1, 1852GG, Heiloo, verzenddatum besluit 6 juli 2018 (APV1800669).</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Heiloo. Binnen zes weken na datum van verzending van het besluit, kunnen belanghebbenden een bezwaarschrift indienen bij het college van Heiloo.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4729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9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29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klein evenement open dag muziek en dansschool Heiloo op 8 september 2018 van 11.00 uur tot 14.00 uur. Heiloo,  Het Veld 1, 1852GG, Heiloo, verzenddatum besluit 6 juli 2018 (APV180066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47292</meta:user-defined>
    <meta:user-defined meta:name="OVERHEIDop.GmbID/DC.identifier">gmb-2018-14729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iloo</meta:user-defined>
    <meta:user-defined meta:name="OVERHEID.PostcodeHuisnummer/OVERHEIDop.postcodeHuisnummer">1852GG 1</meta:user-defined>
    <meta:user-defined meta:name="OVERHEIDop.woonplaats">Heiloo</meta:user-defined>
    <meta:user-defined meta:name="OVERHEIDop.straatnaam">Het veld</meta:user-defined>
    <meta:user-defined meta:name="OVERHEIDgvop.Informatietype/DC.type">Beschikkingen | afhandeling</meta:user-defined>
    <meta:user-defined meta:name="OVERHEID.Gemeente/OVERHEID.authority">Heiloo</meta:user-defined>
    <meta:user-defined meta:name="OVERHEID.Gemeente/DCTERMS.publisher">Heiloo</meta:user-defined>
    <meta:user-defined meta:name="OVERHEID.EPSG28992/DC.spatial">108028 512548</meta:user-defined>
    <meta:user-defined meta:name="OVERHEIDop.versieInformatie"/>
  </office:meta>
</office:document-meta>
</file>