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Maurits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18 heeft de gemeente een aanvraag ontvangen voor het legaliseren van een poort in de voortuin van de woning op locatie Prins Mauritslaan 36 te Bussum. De aanvraag is geregistreerd onder zaaknummer HZ_WABO-18-113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29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Mauritslaan 3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91</meta:user-defined>
    <meta:user-defined meta:name="OVERHEIDop.GmbID/DC.identifier">gmb-2018-147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X 3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76.78 476720.31</meta:user-defined>
    <meta:user-defined meta:name="OVERHEIDop.versieInformatie"/>
  </office:meta>
</office:document-meta>
</file>