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Florislaan 2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uli 2018 heeft de gemeente een aanvraag ontvangen voor het wijzigen van het bestaande bijgebouw van de woning op locatie Graaf Florislaan 26 te Bussum. De aanvraag is geregistreerd onder zaaknummer HZ_WABO-18-1160.</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28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8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8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af Florislaan 26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289</meta:user-defined>
    <meta:user-defined meta:name="OVERHEIDop.GmbID/DC.identifier">gmb-2018-1472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BT 26</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811.22 476757.72</meta:user-defined>
    <meta:user-defined meta:name="OVERHEIDop.versieInformatie"/>
  </office:meta>
</office:document-meta>
</file>