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k Ring Zuid (ARZ), kadastraal bekend, sectie C perceelnummers 12413, 12416, 12417, 12405, 12406, 12495, 12496 en 12497, Groningen – nieuwbouw kw08.10/kw08.11 (Julianabrug) in kader aanpak ring zuid (verzenddatum 03-07-2018, dossiernummer 20187052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728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8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k Ring Zuid (ARZ), kadastraal bekend, sectie C perceelnummers 12413, 12416, 12417, 12405, 12406, 12495, 12496 en 12497, Groningen – nieuwbouw kw08.10/kw08.11 (Julianabrug) in kader aanpak ring zuid (verzenddatum 03-07-2018, dossiernummer 2018705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288</meta:user-defined>
    <meta:user-defined meta:name="OVERHEIDop.GmbID/DC.identifier">gmb-2018-14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CA 19</meta:user-defined>
    <meta:user-defined meta:name="OVERHEIDop.woonplaats">Groningen</meta:user-defined>
    <meta:user-defined meta:name="OVERHEIDop.straatnaam">Laan van de Vrede</meta:user-defined>
    <meta:user-defined meta:name="OVERHEID.PostcodeHuisnummer/OVERHEIDop.postcodeHuisnummer">9728</meta:user-defined>
    <meta:user-defined meta:name="OVERHEIDop.straatnaam">Julianabru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416 580164</meta:user-defined>
    <meta:user-defined meta:name="OVERHEID.EPSG28992/DC.spatial">233647 580226</meta:user-defined>
    <meta:user-defined meta:name="OVERHEIDop.versieInformatie"/>
  </office:meta>
</office:document-meta>
</file>