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gewijzigde horeca-exploitatievergunning Her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5 juli 2018 een gewijzigde horeca-exploitatievergunning is verleend op het adres Herenstraat 15 onder de naam MEC. De wijziging betreft een uitbreiding van de lokaliteit met een terras.</text:p>
            <text:p text:style-name="common-al">De verzenddatum is 6 juli 2018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common-al">1. de naam en het adres van de indiener;</text:p>
            <text:p text:style-name="common-al">2. de dagtekening;</text:p>
            <text:p text:style-name="common-al">3. een omschrijving van het besluit waartegen het bezwaar is gericht;</text:p>
            <text:p text:style-name="common-al">4. de gronden van het bezwaar (de motivering).</text:p>
            <text:p text:style-name="common-al"/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/>
            <text:p text:style-name="common-al">De verleende vergunning ligt ter inzage bij de receptie van het Stadshuis van 6 juli 2018 tot en met 17 augustus 2018.</text:p>
            <text:p text:style-name="common-al"/>
            <text:p text:style-name="common-al">Nieuwegein, 6 jul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7287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8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87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gewijzigde horeca-exploitatievergunning Heren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287</meta:user-defined>
    <meta:user-defined meta:name="OVERHEIDop.GmbID/DC.identifier">gmb-2018-147287</meta:user-defined>
    <meta:user-defined meta:name="OVERHEID.TaxonomieBeleidsagenda/OVERHEID.category">Bestuur | Organisatie en beleid</meta:user-defined>
    <meta:user-defined meta:name="OVERHEIDop.referentienummer">z:712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J 15</meta:user-defined>
    <meta:user-defined meta:name="OVERHEIDop.woonplaats">Nieuwegein</meta:user-defined>
    <meta:user-defined meta:name="OVERHEIDop.straatnaam">Herenstraat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64 449991</meta:user-defined>
    <meta:user-defined meta:name="OVERHEIDop.versieInformatie"/>
  </office:meta>
</office:document-meta>
</file>