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oninginnegracht 1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Taxusboom (stamdiameter 38.2cm), staande in de tuin van het perceel Koninginnegracht 141</text:p>
            <text:p text:style-name="common-al"/>
            <text:p text:style-name="common-al">Ons kenmerk: 20181311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oninginnegracht 141 </text:p>
            <text:p text:style-name="tussenkopcur">
            <text:span text:style-name="nadrukvet">Ontvangstdatum aanvraag:</text:span>
          </text:p>
            <text:p text:style-name="common-al">5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728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8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28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oninginnegracht 1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281</meta:user-defined>
    <meta:user-defined meta:name="OVERHEIDop.GmbID/DC.identifier">gmb-2018-147281</meta:user-defined>
    <meta:user-defined meta:name="OVERHEID.TaxonomieBeleidsagenda/OVERHEID.category">Ruimte en infrastructuur | Organisatie en beleid</meta:user-defined>
    <meta:user-defined meta:name="DCTERMS.abstract">Het kappen van 1 Taxusboom (stamdiameter 38.2cm), staande in de tuin van het perceel Koninginnegracht 141</meta:user-defined>
    <meta:user-defined meta:name="OVERHEIDop.referentienummer">201813115/6802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4AM 1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15.098 456978.32</meta:user-defined>
    <meta:user-defined meta:name="OVERHEIDop.versieInformatie"/>
  </office:meta>
</office:document-meta>
</file>