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Rijksweg 65 Voorthuizen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08 maart 2018</text:p>
            <text:p text:style-name="common-al">Zaaknummer 2017W2335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2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Rijksweg 65 Voorthuizen, bouw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28</meta:user-defined>
    <meta:user-defined meta:name="OVERHEIDop.GmbID/DC.identifier">gmb-2018-14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T 65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2 465448</meta:user-defined>
    <meta:user-defined meta:name="OVERHEIDop.versieInformatie"/>
  </office:meta>
</office:document-meta>
</file>