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inglaan 3, betreft volkstuintje nr. 411, 9727 KH Groningen – vellen 2 bomen (verzenddatum 05-07-2018, dossiernummer 2018718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inglaan 3, betreft volkstuintje nr. 411, 9727 KH Groningen – vellen 2 bomen (verzenddatum 05-07-2018, dossiernummer 2018718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78</meta:user-defined>
    <meta:user-defined meta:name="OVERHEIDop.GmbID/DC.identifier">gmb-2018-14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 1a</meta:user-defined>
    <meta:user-defined meta:name="OVERHEIDop.woonplaats">Groningen</meta:user-defined>
    <meta:user-defined meta:name="OVERHEIDop.straatnaam">Camp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09 580362</meta:user-defined>
    <meta:user-defined meta:name="OVERHEIDop.versieInformatie"/>
  </office:meta>
</office:document-meta>
</file>