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7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drie appartementen (ontvangstdatum 26-06-2018, zaaknummer 20864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27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7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7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7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77</meta:user-defined>
    <meta:user-defined meta:name="OVERHEIDop.GmbID/DC.identifier">gmb-2018-147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R 71</meta:user-defined>
    <meta:user-defined meta:name="OVERHEIDop.woonplaats">Kamp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90 507868</meta:user-defined>
    <meta:user-defined meta:name="OVERHEIDop.versieInformatie"/>
  </office:meta>
</office:document-meta>
</file>