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2 in Hummelo, het organiseren van een Open Podium Hummelo 2018</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APV vergunning. De aanvraag is geregistreerd onder kenmerk SXO55213938. De aanvraag gaat over het organiseren van een Open Podium Hummelo 2018 aan de Dorpsstraat 22 in Hummelo. De bezwaartermijn start op 10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7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2 in Hummelo, het organiseren van een Open Podium Hum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73</meta:user-defined>
    <meta:user-defined meta:name="OVERHEIDop.GmbID/DC.identifier">gmb-2018-14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M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010</meta:user-defined>
    <meta:user-defined meta:name="OVERHEIDop.externeBijlage">Situatieschets Open Podium 2018,|exb-2018-43011</meta:user-defined>
    <meta:user-defined meta:name="OVERHEIDop.externeBijlage">publ vergunning|exb-2018-43012</meta:user-defined>
    <meta:user-defined meta:name="OVERHEID.EPSG28992/DC.spatial">213170 446678</meta:user-defined>
    <meta:user-defined meta:name="OVERHEIDop.versieInformatie"/>
  </office:meta>
</office:document-meta>
</file>