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Pijnacker, Hoefslag 9</text:p>
            <text:p text:style-name="common-al">Voor:                                    vernieuwen van een bedrijfsruimte</text:p>
            <text:p text:style-name="common-al">Dossiernummer:             R07-592 P</text:p>
            <text:p text:style-name="common-al">Reden publicatie:            Wabo artikel 2.33, lid 2, onder a</text:p>
            <text:p text:style-name="common-al">Datum besluit:                 6 juli 2018</text:p>
            <text:p text:style-name="common-al">Inzagetermijn:                 vanaf 10 juli gedurende zes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726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69</meta:user-defined>
    <meta:user-defined meta:name="OVERHEIDop.GmbID/DC.identifier">gmb-2018-14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Z 9</meta:user-defined>
    <meta:user-defined meta:name="OVERHEIDop.woonplaats">Pijnacker</meta:user-defined>
    <meta:user-defined meta:name="OVERHEIDop.straatnaam">Hoefsla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80 448091</meta:user-defined>
    <meta:user-defined meta:name="OVERHEIDop.versieInformatie"/>
  </office:meta>
</office:document-meta>
</file>