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 14-0198 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Pijnacker, Katwijkerlaan 107a</text:p>
            <text:p text:style-name="common-al">Voor: bouwen van woning</text:p>
            <text:p text:style-name="common-al">Dossiernummer: 14-0198 P</text:p>
            <text:p text:style-name="common-al">Reden publicatie: Wabo artikel 2.33, lid 2, onder a</text:p>
            <text:p text:style-name="common-al">Datum besluit: 6 juli 2018</text:p>
            <text:p text:style-name="last-al">Inzagetermijn: vanaf 17 juli gedurende zes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726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6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6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en omgevingsvergunning 14-0198 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66</meta:user-defined>
    <meta:user-defined meta:name="OVERHEIDop.GmbID/DC.identifier">gmb-2018-147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E 107a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721 450298</meta:user-defined>
    <meta:user-defined meta:name="OVERHEIDop.versieInformatie"/>
  </office:meta>
</office:document-meta>
</file>