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47, 9718 CE Groningen – verbouwen bestaand pand tot 5 appartementen (ontvangstdatum 27-06-2018, dossiernummer 201872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47, 9718 CE Groningen – verbouwen bestaand pand tot 5 appartementen (ontvangstdatum 27-06-2018, dossiernummer 201872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63</meta:user-defined>
    <meta:user-defined meta:name="OVERHEIDop.GmbID/DC.identifier">gmb-2018-147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E 47</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1 581906</meta:user-defined>
    <meta:user-defined meta:name="OVERHEIDop.versieInformatie"/>
  </office:meta>
</office:document-meta>
</file>