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tanenstraat - plan Dwarsakker Zwartebroek, bouwen vier twee-onder-een-kap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14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26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2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2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tanenstraat - plan Dwarsakker Zwartebroek, bouwen vier twee-onder-een-kap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4726</meta:user-defined>
    <meta:user-defined meta:name="OVERHEIDop.GmbID/DC.identifier">gmb-2018-14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RG 3</meta:user-defined>
    <meta:user-defined meta:name="OVERHEIDop.woonplaats">Zwartebroek</meta:user-defined>
    <meta:user-defined meta:name="OVERHEIDop.straatnaam">Domeinenvee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2838 465461</meta:user-defined>
    <meta:user-defined meta:name="OVERHEIDop.versieInformatie"/>
  </office:meta>
</office:document-meta>
</file>