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10 en 12, 9712 AR Groningen – verbouw en vergroten bedrijfsruimte naar zelfstandige woningen (ontvangstdatum 20-06-2018, dossiernummer 2018722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5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5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5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10 en 12, 9712 AR Groningen – verbouw en vergroten bedrijfsruimte naar zelfstandige woningen (ontvangstdatum 20-06-2018, dossiernummer 201872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58</meta:user-defined>
    <meta:user-defined meta:name="OVERHEIDop.GmbID/DC.identifier">gmb-2018-14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10</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1 582047</meta:user-defined>
    <meta:user-defined meta:name="OVERHEIDop.versieInformatie"/>
  </office:meta>
</office:document-meta>
</file>