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/Amersfoortseweg (rotonde), Apeldoorn, het plaatsen van metalen kunstwerken (het zwijn met 3 kleine zwijntj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juli 2018</text:p>
            <text:p text:style-name="common-al">Wabonummer: D18/01871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253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53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53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C. Wilslaan/Amersfoortseweg (rotonde), Apeldoorn, het plaatsen van metalen kunstwerken (het zwijn met 3 kleine zwijntje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253</meta:user-defined>
    <meta:user-defined meta:name="OVERHEIDop.GmbID/DC.identifier">gmb-2018-147253</meta:user-defined>
    <meta:user-defined meta:name="OVERHEID.TaxonomieBeleidsagenda/OVERHEID.category">Ruimte en infrastructuur | Organisatie en beleid</meta:user-defined>
    <meta:user-defined meta:name="OVERHEIDop.referentienummer">D18/0187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</meta:user-defined>
    <meta:user-defined meta:name="OVERHEIDop.woonplaats">Apeldoorn</meta:user-defined>
    <meta:user-defined meta:name="OVERHEIDop.straatnaam">Amersfoor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43002</meta:user-defined>
    <meta:user-defined meta:name="OVERHEID.EPSG28992/DC.spatial">192123 471145</meta:user-defined>
    <meta:user-defined meta:name="OVERHEIDop.versieInformatie"/>
  </office:meta>
</office:document-meta>
</file>