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makersstraat 17, 9711 HW Groningen – verbouwen pand tot kantoorruimte (ontvangstdatum 26-06-2018, dossiernummer 201872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5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5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5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makersstraat 17, 9711 HW Groningen – verbouwen pand tot kantoorruimte (ontvangstdatum 26-06-2018, dossiernummer 201872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52</meta:user-defined>
    <meta:user-defined meta:name="OVERHEIDop.GmbID/DC.identifier">gmb-2018-14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W 17</meta:user-defined>
    <meta:user-defined meta:name="OVERHEIDop.woonplaats">Groningen</meta:user-defined>
    <meta:user-defined meta:name="OVERHEIDop.straatnaam">Schuitemak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8 581675</meta:user-defined>
    <meta:user-defined meta:name="OVERHEIDop.versieInformatie"/>
  </office:meta>
</office:document-meta>
</file>