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65 Voorthuizen, nieuw te bouwen ber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3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2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gveenseweg 65 Voorthuizen, nieuw te bouwen ber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25</meta:user-defined>
    <meta:user-defined meta:name="OVERHEIDop.GmbID/DC.identifier">gmb-2018-1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G 65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10 465873</meta:user-defined>
    <meta:user-defined meta:name="OVERHEIDop.versieInformatie"/>
  </office:meta>
</office:document-meta>
</file>