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5, plaatselijk bekend HKK, 2A, 3631, Groningen –oprichten half vrijstaande schuurwoning (ontvangstdatum 29-06-2018, dossiernummer 2018724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5, plaatselijk bekend HKK, 2A, 3631, Groningen –oprichten half vrijstaande schuurwoning (ontvangstdatum 29-06-2018, dossiernummer 201872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47</meta:user-defined>
    <meta:user-defined meta:name="OVERHEIDop.GmbID/DC.identifier">gmb-2018-14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68 584220</meta:user-defined>
    <meta:user-defined meta:name="OVERHEIDop.versieInformatie"/>
  </office:meta>
</office:document-meta>
</file>