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dastraal bekend HKK, 2A, 3736,Groningen – oprichten 41 woningen (ontvangstdatum 28-06-2018, dossiernummer 201872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dastraal bekend HKK, 2A, 3736,Groningen – oprichten 41 woningen (ontvangstdatum 28-06-2018, dossiernummer 201872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46</meta:user-defined>
    <meta:user-defined meta:name="OVERHEIDop.GmbID/DC.identifier">gmb-2018-14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Feld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12 584075</meta:user-defined>
    <meta:user-defined meta:name="OVERHEIDop.versieInformatie"/>
  </office:meta>
</office:document-meta>
</file>