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tdiep fase 3, kavel 61, kadastraal bekend HKK, 2A, 3608, Groningen – oprichten woning (ontvangstdatum 26-06-2018, dossiernummer 2018723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24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4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4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itdiep fase 3, kavel 61, kadastraal bekend HKK, 2A, 3608, Groningen – oprichten woning (ontvangstdatum 26-06-2018, dossiernummer 2018723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243</meta:user-defined>
    <meta:user-defined meta:name="OVERHEIDop.GmbID/DC.identifier">gmb-2018-147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meta:user-defined>
    <meta:user-defined meta:name="OVERHEIDop.woonplaats">Groningen</meta:user-defined>
    <meta:user-defined meta:name="OVERHEIDop.straatnaam">Laskw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319 584177</meta:user-defined>
    <meta:user-defined meta:name="OVERHEIDop.versieInformatie"/>
  </office:meta>
</office:document-meta>
</file>