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5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18 een besluit genomen op de aanvraag voor een omgevingsvergunning op locatie Vresselseweg 56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rijstaande woning</text:p>
            <text:p text:style-name="common-al">Locatie: Vresselseweg 56a te Sint-Oedenrode</text:p>
            <text:p text:style-name="common-al">Zaaknummer: OV-2018-03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24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4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4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resselseweg 56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42</meta:user-defined>
    <meta:user-defined meta:name="OVERHEIDop.GmbID/DC.identifier">gmb-2018-14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491.58 392904.16</meta:user-defined>
    <meta:user-defined meta:name="OVERHEIDop.versieInformatie"/>
  </office:meta>
</office:document-meta>
</file>