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weg 96, 9725 EM Groningen – wijzigen kozijnen (ontvangstdatum 29-06-2018, dossiernummer 2018724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24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4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4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rkweg 96, 9725 EM Groningen – wijzigen kozijnen (ontvangstdatum 29-06-2018, dossiernummer 2018724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241</meta:user-defined>
    <meta:user-defined meta:name="OVERHEIDop.GmbID/DC.identifier">gmb-2018-147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EM 96</meta:user-defined>
    <meta:user-defined meta:name="OVERHEIDop.woonplaats">Groningen</meta:user-defined>
    <meta:user-defined meta:name="OVERHEIDop.straatnaam">Park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57 580764</meta:user-defined>
    <meta:user-defined meta:name="OVERHEIDop.versieInformatie"/>
  </office:meta>
</office:document-meta>
</file>