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geweg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77933, Lageweg 6 te Noordwijk, de aanleg van leidingen op Sportpark SJC, 29-06-2018</text:p>
            <text:p text:style-name="common-al"/>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23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3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3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geweg 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37</meta:user-defined>
    <meta:user-defined meta:name="OVERHEIDop.GmbID/DC.identifier">gmb-2018-147237</meta:user-defined>
    <meta:user-defined meta:name="OVERHEID.TaxonomieBeleidsagenda/OVERHEID.category">Huisvesting | Organisatie en beleid</meta:user-defined>
    <meta:user-defined meta:name="OVERHEIDop.referentienummer">2018077933</meta:user-defined>
    <meta:user-defined meta:name="DCTERMS.abstract">de aanleg van leidingen op Sportpark SJC, 29-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V 6</meta:user-defined>
    <meta:user-defined meta:name="OVERHEIDop.woonplaats">Noordwijk</meta:user-defined>
    <meta:user-defined meta:name="OVERHEIDop.straatnaam">Lag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599 471856</meta:user-defined>
    <meta:user-defined meta:name="OVERHEIDop.versieInformatie"/>
  </office:meta>
</office:document-meta>
</file>