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bedrijfsruimte - Peutekamp 7 6621 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1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23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bedrijfsruimte - Peutekamp 7 6621 B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230</meta:user-defined>
    <meta:user-defined meta:name="OVERHEIDop.GmbID/DC.identifier">gmb-2018-147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 4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97 429527</meta:user-defined>
    <meta:user-defined meta:name="OVERHEIDop.versieInformatie"/>
  </office:meta>
</office:document-meta>
</file>