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Koningin Wilhelmina Boulevard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075969, Koningin Wilhelmina Boulevard te Noordwijk, het plaatsen van billboards t.b.v. Selfie in Space - Noordwijk Space City 2018, 02-07-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7229</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229</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229</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Koningin Wilhelmina Boulevard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7229</meta:user-defined>
    <meta:user-defined meta:name="OVERHEIDop.GmbID/DC.identifier">gmb-2018-147229</meta:user-defined>
    <meta:user-defined meta:name="OVERHEID.TaxonomieBeleidsagenda/OVERHEID.category">Huisvesting | Organisatie en beleid</meta:user-defined>
    <meta:user-defined meta:name="OVERHEIDop.referentienummer">2018075969</meta:user-defined>
    <meta:user-defined meta:name="DCTERMS.abstract">het plaatsen van billboards t.b.v. Selfie in Space - Noordwijk Space City 2018, 02-07-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meta:user-defined>
    <meta:user-defined meta:name="OVERHEIDop.woonplaats">Noordwijk</meta:user-defined>
    <meta:user-defined meta:name="OVERHEIDop.straatnaam">Koningin Wilhelmina boulevard</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698 473513</meta:user-defined>
    <meta:user-defined meta:name="OVERHEIDop.versieInformatie"/>
  </office:meta>
</office:document-meta>
</file>