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huisvesting voor seizoenarbeiders - Van Heemstraweg 127a 6621 KM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2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huisvesting voor seizoenarbeiders - Van Heemstraweg 127a 6621 KM t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225</meta:user-defined>
    <meta:user-defined meta:name="OVERHEIDop.GmbID/DC.identifier">gmb-2018-147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7a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7 428149</meta:user-defined>
    <meta:user-defined meta:name="OVERHEIDop.versieInformatie"/>
  </office:meta>
</office:document-meta>
</file>