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theffing bestemmingsplan City Escape Zwolle, Luttekestraat 35 (zaaknummer 3311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uttekestraat 35</text:span> – voor een ontheffing bestemmingsplan voor City Escape Zwolle, ten behoeve van groepsuitjes, verzonden op 6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22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2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2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ntheffing bestemmingsplan City Escape Zwolle, Luttekestraat 35 (zaaknummer 3311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224</meta:user-defined>
    <meta:user-defined meta:name="OVERHEIDop.GmbID/DC.identifier">gmb-2018-147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P 35</meta:user-defined>
    <meta:user-defined meta:name="OVERHEIDop.woonplaats">Zwolle</meta:user-defined>
    <meta:user-defined meta:name="OVERHEIDop.straatnaam">Luttek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22 502784</meta:user-defined>
    <meta:user-defined meta:name="OVERHEIDop.versieInformatie"/>
  </office:meta>
</office:document-meta>
</file>