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geweg (nabij Hogeweg 10) te Beek</text:p>
      <text:section text:name="zakelijke-mededeling_id1-3-2" text:style-name="zakelijke-mededeling">
        <text:section text:name="zakelijke-mededeling-tekst_id1-3-2-1" text:style-name="zakelijke-mededeling-tekst">
          <text:section text:name="tekst_id1-3-2-1-1" text:style-name="tekst">
            <text:p text:style-name="common-al">Hogeweg (nabij Hogeweg 10) te Beek, het legaliseren van een hekwerk en een schuifpoort alsmede het aanleggen van een uitweg op de locatie kadastraal bekend gemeente Beek, sectie C, nrs. 2555, 2556, 2557,2558,2559 en 2560. (Datum bekendmaking 10 juli 2018, zaaknummer 201801020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722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weg (nabij Hogeweg 1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221</meta:user-defined>
    <meta:user-defined meta:name="OVERHEIDop.GmbID/DC.identifier">gmb-2018-147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PK 10</meta:user-defined>
    <meta:user-defined meta:name="OVERHEIDop.woonplaats">Beek</meta:user-defined>
    <meta:user-defined meta:name="OVERHEIDop.straatnaam">Hogew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877 326679</meta:user-defined>
    <meta:user-defined meta:name="OVERHEIDop.versieInformatie"/>
  </office:meta>
</office:document-meta>
</file>