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PRINS BERNHARDWEG 33 EN NAAST NUMMER 33 ORANJ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een (besloten) schoolfeest op 18 juli 2018 van 17.00 tot en met 20.00 uur op de locatie Prins Bernhardweg 33 en naast nummer 33 te Oranjewoud (04-07-2018).</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7220</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220</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220</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PRINS BERNHARDWEG 33 EN NAAST NUMMER 33 ORANJEWOU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220</meta:user-defined>
    <meta:user-defined meta:name="OVERHEIDop.GmbID/DC.identifier">gmb-2018-1472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3XC 33</meta:user-defined>
    <meta:user-defined meta:name="OVERHEIDop.woonplaats">Oranjewoud</meta:user-defined>
    <meta:user-defined meta:name="OVERHEIDop.straatnaam">Prins Bernhard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464 551575</meta:user-defined>
    <meta:user-defined meta:name="OVERHEIDop.versieInformatie"/>
  </office:meta>
</office:document-meta>
</file>