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ukenstraat 18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18 een besluit genomen op de aanvraag voor een omgevingsvergunning op locatie Beukenstraat 18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woning</text:p>
            <text:p text:style-name="common-al">Locatie: Beukenstraat 18 te Schijndel</text:p>
            <text:p text:style-name="common-al">Zaaknummer: OV-2018-042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jul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7216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216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216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eukenstraat 18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216</meta:user-defined>
    <meta:user-defined meta:name="OVERHEIDop.GmbID/DC.identifier">gmb-2018-147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BB 18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064 402784</meta:user-defined>
    <meta:user-defined meta:name="OVERHEIDop.versieInformatie"/>
  </office:meta>
</office:document-meta>
</file>