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Kapelaan Wijnensingel 46 te Beek</text:p>
      <text:section text:name="zakelijke-mededeling_id1-3-2" text:style-name="zakelijke-mededeling">
        <text:section text:name="zakelijke-mededeling-tekst_id1-3-2-1" text:style-name="zakelijke-mededeling-tekst">
          <text:section text:name="tekst_id1-3-2-1-1" text:style-name="tekst">
            <text:p text:style-name="common-al">Kapelaan Wijnensingel 46, 6191 WB te Beek, het bouwen van een verdiepingsvloer in de garage, alsook het plaatsen van een dakkapel in het dakvlak van de garage (Ingekomen 26 juni 2018, zaaknummer 2018070020)</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721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1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1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Kapelaan Wijnensingel 46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7215</meta:user-defined>
    <meta:user-defined meta:name="OVERHEIDop.GmbID/DC.identifier">gmb-2018-147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WB 46</meta:user-defined>
    <meta:user-defined meta:name="OVERHEIDop.woonplaats">Beek</meta:user-defined>
    <meta:user-defined meta:name="OVERHEIDop.straatnaam">Kapelaan Wijnensingel</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4646 328151</meta:user-defined>
    <meta:user-defined meta:name="OVERHEIDop.versieInformatie"/>
  </office:meta>
</office:document-meta>
</file>