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ssenakkers 44, 1852GK Heiloo, het plaatsen van een dakkapel op het achterdakvlak van de woning, verzenddatum besluit 29 juni 2018 (WABO18008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2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ssenakkers 44, 1852GK Heiloo, het plaatsen van een dakkapel op het achterdakvlak van de woning, verzenddatum besluit 29 juni 2018 (WABO18008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14</meta:user-defined>
    <meta:user-defined meta:name="OVERHEIDop.GmbID/DC.identifier">gmb-2018-14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K 44</meta:user-defined>
    <meta:user-defined meta:name="OVERHEIDop.woonplaats">Heiloo</meta:user-defined>
    <meta:user-defined meta:name="OVERHEIDop.straatnaam">Vossenakker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63 512556</meta:user-defined>
    <meta:user-defined meta:name="OVERHEIDop.versieInformatie"/>
  </office:meta>
</office:document-meta>
</file>