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andecamplaan 9, 1851XJ Heiloo, het verhogen van de kap, verzenddatum besluit 26 juni 2018 (WABO18008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2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andecamplaan 9, 1851XJ Heiloo, het verhogen van de kap, verzenddatum besluit 26 juni 2018 (WABO1800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09</meta:user-defined>
    <meta:user-defined meta:name="OVERHEIDop.GmbID/DC.identifier">gmb-2018-147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J 9</meta:user-defined>
    <meta:user-defined meta:name="OVERHEIDop.woonplaats">Heiloo</meta:user-defined>
    <meta:user-defined meta:name="OVERHEIDop.straatnaam">Sandecamp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94 512370</meta:user-defined>
    <meta:user-defined meta:name="OVERHEIDop.versieInformatie"/>
  </office:meta>
</office:document-meta>
</file>