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BURGEMEESTER FALKENAWEG 56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wijzigen van leidinggevenden in de drank- en horecavergunning van de horeca-inrichting op het perceel Burgemeester Falkenaweg 56 te Heerenveen (02-07-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720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0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0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BURGEMEESTER FALKENAWEG 56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204</meta:user-defined>
    <meta:user-defined meta:name="OVERHEIDop.GmbID/DC.identifier">gmb-2018-147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LE 56</meta:user-defined>
    <meta:user-defined meta:name="OVERHEIDop.woonplaats">Heerenveen</meta:user-defined>
    <meta:user-defined meta:name="OVERHEIDop.straatnaam">Burgemeester Falken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420 552124</meta:user-defined>
    <meta:user-defined meta:name="OVERHEIDop.versieInformatie"/>
  </office:meta>
</office:document-meta>
</file>