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meubelmakerij voor de productie van zitmeubelen, 25-06-2018 - Waterstraat 26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20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meubelmakerij voor de productie van zitmeubelen, 25-06-2018 - Waterstraat 26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201</meta:user-defined>
    <meta:user-defined meta:name="OVERHEIDop.GmbID/DC.identifier">gmb-2018-1472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26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31 433044</meta:user-defined>
    <meta:user-defined meta:name="OVERHEIDop.versieInformatie"/>
  </office:meta>
</office:document-meta>
</file>