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IDEBUREN 9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uitvoeren van sloopwerkzaamheden aan een woning en een bijgebouw op het perceel Heideburen 99 te Heerenveen (06 jul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719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9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9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IDEBUREN 9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198</meta:user-defined>
    <meta:user-defined meta:name="OVERHEIDop.GmbID/DC.identifier">gmb-2018-147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GN 99</meta:user-defined>
    <meta:user-defined meta:name="OVERHEIDop.woonplaats">Heerenveen</meta:user-defined>
    <meta:user-defined meta:name="OVERHEIDop.straatnaam">Heidebur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599 552973</meta:user-defined>
    <meta:user-defined meta:name="OVERHEIDop.versieInformatie"/>
  </office:meta>
</office:document-meta>
</file>