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Café Bubbels, Houttil 26,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juni 2018:  Drank- en horecavergunning en Exploitatievergunning</text:span>
          </text:p>
            <text:p text:style-name="common-al">Reden: wijziging vergunning </text:p>
            <text:p text:style-name="common-al">
            <text:span text:style-name="nadrukvet">Naam: Café Bubbels Alkmaar B.V.</text:span>
          </text:p>
            <text:p text:style-name="common-al">
            <text:span text:style-name="nadrukvet">Handelsnaam: Café Bubbels Alkmaar</text:span>
          </text:p>
            <text:p text:style-name="common-al">
            <text:span text:style-name="nadrukvet">Adres: Houttil 26, 1811 JM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9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Café Bubbels, Houttil 26, 1811 J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94</meta:user-defined>
    <meta:user-defined meta:name="OVERHEIDop.GmbID/DC.identifier">gmb-2018-147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6</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8 516207</meta:user-defined>
    <meta:user-defined meta:name="OVERHEIDop.versieInformatie"/>
  </office:meta>
</office:document-meta>
</file>