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Smult, 20, 21 en 22 juli 2018,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juli 2018 is een vergunning verleend voor Alkmaar Smult op 20, 21 en 22 juli 2018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9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9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 Smult, 20, 21 en 22 juli 2018, gedeelte v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90</meta:user-defined>
    <meta:user-defined meta:name="OVERHEIDop.GmbID/DC.identifier">gmb-2018-147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40</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