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9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9</text:span>
            <text:span text:style-name="nadrukvet">,</text:span>
            <text:span text:style-name="nadrukvet">6603 BM Wijchen, het afwijken van het bestemmingsplan in verband met het gebruik, verleend en verzonden op 3 jul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9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89</meta:user-defined>
    <meta:user-defined meta:name="OVERHEIDop.GmbID/DC.identifier">gmb-2018-147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