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fferbakmarkt, 15 juli 2018, weiland gelegen aan de Noordervaart 194, Stompetoren</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0 juli 2018 is een vergunning verleend voor een kofferbakmarkt op 15 juli 2018 op een weiland gelegen aan de Noordervaart 194 te Stompetoren.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18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8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8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fferbakmarkt, 15 juli 2018, weiland gelegen aan de Noordervaart 194,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88</meta:user-defined>
    <meta:user-defined meta:name="OVERHEIDop.GmbID/DC.identifier">gmb-2018-1471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D 194</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347 514706</meta:user-defined>
    <meta:user-defined meta:name="OVERHEIDop.versieInformatie"/>
  </office:meta>
</office:document-meta>
</file>